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3" text:style-name="WW_CharLFO17LVL3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text-align="justify"/>
    </style:style>
    <style:style style:name="T6" style:parent-style-name="Domyślnaczcionkaakapitu" style:family="text">
      <style:text-properties style:language-asian="en" style:country-asian="US"/>
    </style:style>
    <style:style style:name="T7" style:parent-style-name="Domyślnaczcionkaakapitu" style:family="text">
      <style:text-properties fo:language="en" fo:country="US"/>
    </style:style>
    <style:style style:name="T8" style:parent-style-name="Domyślnaczcionkaakapitu" style:family="text">
      <style:text-properties fo:language="en" fo:country="US"/>
    </style:style>
    <style:style style:name="T9" style:parent-style-name="Domyślnaczcionkaakapitu" style:family="text">
      <style:text-properties fo:language="en" fo:country="US"/>
    </style:style>
    <style:style style:name="T10" style:parent-style-name="Domyślnaczcionkaakapitu" style:family="text">
      <style:text-properties fo:language="en" fo:country="US"/>
    </style:style>
    <style:style style:name="T11" style:parent-style-name="Domyślnaczcionkaakapitu" style:family="text">
      <style:text-properties fo:language="en" fo:country="US"/>
    </style:style>
    <style:style style:name="T12" style:parent-style-name="Domyślnaczcionkaakapitu" style:family="text">
      <style:text-properties fo:language="en" fo:country="US"/>
    </style:style>
    <style:style style:name="T13" style:parent-style-name="Domyślnaczcionkaakapitu" style:family="text">
      <style:text-properties fo:language="en" fo:country="US"/>
    </style:style>
    <style:style style:name="P14" style:parent-style-name="Normalny" style:family="paragraph">
      <style:paragraph-properties fo:widows="0" fo:orphans="0" style:text-autospace="none"/>
      <style:text-properties fo:font-weight="bold" style:font-weight-asian="bold" style:font-weight-complex="bold" fo:font-size="9pt" style:font-size-asian="9pt" style:font-size-complex="9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4118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9006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2145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2145in" style:use-optimal-column-width="false"/>
    </style:style>
    <style:style style:name="TableColumn27" style:family="table-column">
      <style:table-column-properties style:column-width="0.214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1659in" style:use-optimal-column-width="false"/>
    </style:style>
    <style:style style:name="TableColumn30" style:family="table-column">
      <style:table-column-properties style:column-width="0.2145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0937in" style:use-optimal-column-width="false"/>
    </style:style>
    <style:style style:name="TableColumn33" style:family="table-column">
      <style:table-column-properties style:column-width="0.1208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Column35" style:family="table-column">
      <style:table-column-properties style:column-width="0.2354in" style:use-optimal-column-width="false"/>
    </style:style>
    <style:style style:name="Table15" style:family="table">
      <style:table-properties style:width="6.535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8" style:parent-style-name="Zawartośćtabeli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" style:parent-style-name="Zawartośćtabeli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Zawartośćtabeli" style:family="paragraph">
      <style:paragraph-properties fo:text-align="justify"/>
    </style:style>
    <style:style style:name="P42" style:parent-style-name="Zawartośćtabeli" style:family="paragraph">
      <style:paragraph-properties fo:text-align="justify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6pt" style:font-size-asian="6pt" style:font-size-complex="6pt"/>
    </style:style>
    <style:style style:name="P45" style:parent-style-name="Zawartośćtabeli" style:family="paragraph">
      <style:paragraph-properties fo:text-align="justify"/>
      <style:text-properties fo:font-size="9pt" style:font-size-asian="9pt" style:font-size-complex="9pt"/>
    </style:style>
    <style:style style:name="TableRow46" style:family="table-row">
      <style:table-row-properties style:min-row-height="0.3881in" style:use-optimal-row-height="false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Nagłówektabeli" style:family="paragraph">
      <style:text-properties fo:font-style="normal" style:font-style-asian="normal" style:font-style-complex="normal" fo:font-size="8pt" style:font-size-asian="8pt" style:font-size-complex="8pt"/>
    </style:style>
    <style:style style:name="P49" style:parent-style-name="Nagłówektabeli" style:family="paragraph">
      <style:text-properties fo:font-style="normal" style:font-style-asian="normal" style:font-style-complex="normal"/>
    </style:style>
    <style:style style:name="P50" style:parent-style-name="Nagłówektabeli" style:family="paragraph">
      <style:text-properties fo:font-style="normal" style:font-style-asian="normal" style:font-style-complex="normal" fo:font-size="8pt" style:font-size-asian="8pt" style:font-size-complex="8pt"/>
    </style:style>
    <style:style style:name="P51" style:parent-style-name="Nagłówektabeli" style:family="paragraph">
      <style:paragraph-properties fo:margin-left="0.5909in" fo:text-indent="-0.3937in">
        <style:tab-stops/>
      </style:paragraph-properties>
      <style:text-properties fo:font-style="normal" style:font-style-asian="normal" style:font-style-complex="normal"/>
    </style:style>
    <style:style style:name="P52" style:parent-style-name="Nagłówektabeli" style:family="paragraph">
      <style:paragraph-properties fo:margin-left="0.1972in" fo:margin-right="0.3194in">
        <style:tab-stops/>
      </style:paragraph-properties>
      <style:text-properties fo:font-style="normal" style:font-style-asian="normal" style:font-style-complex="normal"/>
    </style:style>
    <style:style style:name="P53" style:parent-style-name="Nagłówektabeli" style:family="paragraph">
      <style:paragraph-properties fo:margin-left="0.1972in" fo:margin-right="0.3194in">
        <style:tab-stops/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54" style:parent-style-name="Nagłówektabeli" style:family="paragraph">
      <style:paragraph-properties fo:text-align="justify" fo:margin-left="0.1972in" fo:margin-right="0.3194in">
        <style:tab-stops/>
      </style:paragraph-properties>
      <style:text-properties fo:font-style="normal" style:font-style-asian="normal" style:font-style-complex="normal" fo:font-size="8pt" style:font-size-asian="8pt" style:font-size-complex="8pt"/>
    </style:style>
    <style:style style:name="P55" style:parent-style-name="Zawartośćtabeli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58" style:parent-style-name="Zawartośćtabeli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4652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64" style:parent-style-name="Zawartośćtabeli" style:family="paragraph">
      <style:text-properties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Zawartośćtabeli" style:family="paragraph">
      <style:text-properties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68" style:parent-style-name="Zawartośćtabeli" style:family="paragraph">
      <style:text-properties fo:font-size="9pt" style:font-size-asian="9pt" style:font-size-complex="9pt"/>
    </style:style>
    <style:style style:name="TableCell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" style:parent-style-name="Zawartośćtabeli" style:family="paragraph">
      <style:text-properties fo:font-size="10.5pt" style:font-size-asian="10.5pt" style:font-size-complex="10.5pt"/>
    </style:style>
    <style:style style:name="TableRow71" style:family="table-row">
      <style:table-row-properties style:min-row-height="0.4145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3" style:parent-style-name="Zawartośćtabeli" style:family="paragraph">
      <style:text-properties fo:font-size="9pt" style:font-size-asian="9pt" style:font-size-complex="9pt"/>
    </style:style>
    <style:style style:name="P74" style:parent-style-name="Zawartośćtabeli" style:family="paragraph">
      <style:text-properties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Zawartośćtabeli" style:family="paragraph">
      <style:text-properties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69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8" style:parent-style-name="Zawartośćtabeli" style:family="paragraph">
      <style:text-properties fo:font-size="9pt" style:font-size-asian="9pt" style:font-size-complex="9pt"/>
    </style:style>
    <style:style style:name="TableCell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" style:parent-style-name="Zawartośćtabeli" style:family="paragraph">
      <style:text-properties fo:font-size="10.5pt" style:font-size-asian="10.5pt" style:font-size-complex="10.5pt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Zawartośćtabeli" style:family="paragraph">
      <style:text-properties fo:font-size="10.5pt" style:font-size-asian="10.5pt" style:font-size-complex="10.5pt"/>
    </style:style>
    <style:style style:name="TableCell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" style:parent-style-name="Zawartośćtabeli" style:family="paragraph">
      <style:text-properties fo:font-size="10.5pt" style:font-size-asian="10.5pt" style:font-size-complex="10.5pt"/>
    </style:style>
    <style:style style:name="TableCell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" style:parent-style-name="Zawartośćtabeli" style:family="paragraph">
      <style:text-properties fo:font-size="10.5pt" style:font-size-asian="10.5pt" style:font-size-complex="10.5pt"/>
    </style:style>
    <style:style style:name="TableCell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8" style:parent-style-name="Zawartośćtabeli" style:family="paragraph">
      <style:text-properties fo:font-size="10.5pt" style:font-size-asian="10.5pt" style:font-size-complex="10.5pt"/>
    </style:style>
    <style:style style:name="TableCell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" style:parent-style-name="Zawartośćtabeli" style:family="paragraph">
      <style:text-properties fo:font-size="10.5pt" style:font-size-asian="10.5pt" style:font-size-complex="10.5pt"/>
    </style:style>
    <style:style style:name="TableCell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2" style:parent-style-name="Zawartośćtabeli" style:family="paragraph">
      <style:text-properties fo:font-size="10.5pt" style:font-size-asian="10.5pt" style:font-size-complex="10.5pt"/>
    </style:style>
    <style:style style:name="TableCell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4" style:parent-style-name="Zawartośćtabeli" style:family="paragraph">
      <style:text-properties fo:font-size="10.5pt" style:font-size-asian="10.5pt" style:font-size-complex="10.5pt"/>
    </style:style>
    <style:style style:name="TableCell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" style:parent-style-name="Zawartośćtabeli" style:family="paragraph">
      <style:text-properties fo:font-size="10.5pt" style:font-size-asian="10.5pt" style:font-size-complex="10.5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Zawartośćtabeli" style:family="paragraph">
      <style:text-properties fo:font-size="10.5pt" style:font-size-asian="10.5pt" style:font-size-complex="10.5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Zawartośćtabeli" style:family="paragraph">
      <style:text-properties fo:font-size="10.5pt" style:font-size-asian="10.5pt" style:font-size-complex="10.5pt"/>
    </style:style>
    <style:style style:name="TableRow101" style:family="table-row">
      <style:table-row-properties style:min-row-height="0.334in"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03" style:parent-style-name="Zawartośćtabeli" style:family="paragraph">
      <style:text-properties fo:font-size="9pt" style:font-size-asian="9pt" style:font-size-complex="9pt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Zawartośćtabeli" style:family="paragraph">
      <style:text-properties fo:font-size="10.5pt" style:font-size-asian="10.5pt" style:font-size-complex="10.5pt"/>
    </style:style>
    <style:style style:name="TableRow106" style:family="table-row">
      <style:table-row-properties style:min-row-height="0.9465in" style:use-optimal-row-height="false"/>
    </style:style>
    <style:style style:name="TableCell107" style:family="table-cell">
      <style:table-cell-properties fo:border-top="0.0034in solid #000000" fo:border-left="0.0034in solid #000000" fo:border-bottom="0.0069in solid #000000" fo:border-right="0.0069in solid #000000" fo:background-color="#E6E6E6" style:writing-mode="lr-tb" style:vertical-align="middle" fo:padding-top="0.0381in" fo:padding-left="0.0381in" fo:padding-bottom="0.0381in" fo:padding-right="0.0381in"/>
    </style:style>
    <style:style style:name="P108" style:parent-style-name="Zawartośćtabeli" style:family="paragraph">
      <style:paragraph-properties fo:margin-left="0.0986in" fo:text-indent="-0.0986in">
        <style:tab-stops/>
      </style:paragraph-properties>
      <style:text-properties style:font-weight-complex="bold" fo:font-size="9pt" style:font-size-asian="9pt" style:font-size-complex="9pt"/>
    </style:style>
    <style:style style:name="P109" style:parent-style-name="Zawartośćtabeli" style:family="paragraph">
      <style:paragraph-properties fo:margin-left="0.0986in" fo:text-indent="-0.0986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weight-complex="bold" fo:font-size="9pt" style:font-size-asian="9pt" style:font-size-complex="9pt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15" style:parent-style-name="Zawartośćtabeli" style:family="paragraph">
      <style:text-properties style:font-weight-complex="bold" fo:font-size="9pt" style:font-size-asian="9pt" style:font-size-complex="9pt"/>
    </style:style>
    <style:style style:name="P116" style:parent-style-name="Zawartośćtabeli" style:family="paragraph">
      <style:text-properties style:font-weight-complex="bold" fo:font-size="9pt" style:font-size-asian="9pt" style:font-size-complex="9pt"/>
    </style:style>
    <style:style style:name="P117" style:parent-style-name="Zawartośćtabeli" style:family="paragraph">
      <style:text-properties style:font-weight-complex="bold" fo:font-size="9pt" style:font-size-asian="9pt" style:font-size-complex="9pt"/>
    </style:style>
    <style:style style:name="P118" style:parent-style-name="Zawartośćtabeli" style:family="paragraph">
      <style:text-properties style:font-weight-complex="bold" fo:font-size="9pt" style:font-size-asian="9pt" style:font-size-complex="9pt"/>
    </style:style>
    <style:style style:name="P119" style:parent-style-name="Zawartośćtabeli" style:family="paragraph">
      <style:text-properties style:font-weight-complex="bold" fo:font-size="9pt" style:font-size-asian="9pt" style:font-size-complex="9pt"/>
    </style:style>
    <style:style style:name="P120" style:parent-style-name="Zawartośćtabeli" style:family="paragraph">
      <style:text-properties style:font-weight-complex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T1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weight-complex="bold" fo:font-size="9pt" style:font-size-asian="9pt" style:font-size-complex="9pt"/>
    </style:style>
    <style:style style:name="T126" style:parent-style-name="Domyślnaczcionkaakapitu" style:family="text">
      <style:text-properties style:font-weight-complex="bold" fo:font-size="9pt" style:font-size-asian="9pt" style:font-size-complex="9pt"/>
    </style:style>
    <style:style style:name="T127" style:parent-style-name="Domyślnaczcionkaakapitu" style:family="text">
      <style:text-properties style:font-weight-complex="bold" fo:font-size="9pt" style:font-size-asian="9pt" style:font-size-complex="9pt"/>
    </style:style>
    <style:style style:name="T128" style:parent-style-name="Domyślnaczcionkaakapitu" style:family="text">
      <style:text-properties style:font-weight-complex="bold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30" style:parent-style-name="Zawartośćtabeli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32" style:parent-style-name="Zawartośćtabeli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37" style:parent-style-name="Zawartośćtabeli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41" style:parent-style-name="Zawartośćtabeli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3798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46" style:parent-style-name="Zawartośćtabeli" style:family="paragraph">
      <style:text-properties fo:font-size="9pt" style:font-size-asian="9pt" style:font-size-complex="9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Zawartośćtabeli" style:family="paragraph">
      <style:paragraph-properties fo:text-align="justify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Zawartośćtabeli" style:family="paragraph">
      <style:paragraph-properties fo:text-align="justify"/>
    </style:style>
    <style:style style:name="TableRow151" style:family="table-row">
      <style:table-row-properties style:min-row-height="0.4152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53" style:parent-style-name="Zawartośćtabeli" style:family="paragraph">
      <style:text-properties fo:font-size="9pt" style:font-size-asian="9pt" style:font-size-complex="9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Zawartośćtabeli" style:family="paragraph">
      <style:paragraph-properties fo:text-align="justify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justify"/>
    </style:style>
    <style:style style:name="TableRow158" style:family="table-row">
      <style:table-row-properties style:min-row-height="0.6166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T160" style:parent-style-name="Domyślnaczcionkaakapitu" style:family="text">
      <style:text-properties style:font-weight-complex="bold" fo:font-size="9pt" style:font-size-asian="9pt" style:font-size-complex="9pt"/>
    </style:style>
    <style:style style:name="T161" style:parent-style-name="Domyślnaczcionkaakapitu" style:family="text">
      <style:text-properties style:font-weight-complex="bold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text-properties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5" style:parent-style-name="Zawartośćtabeli" style:family="paragraph">
      <style:text-properties fo:font-size="9pt" style:font-size-asian="9pt" style:font-size-complex="9pt"/>
    </style:style>
    <style:style style:name="TableRow166" style:family="table-row">
      <style:table-row-properties style:min-row-height="0.2298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68" style:parent-style-name="Zawartośćtabeli" style:family="paragraph">
      <style:text-properties style:font-weight-complex="bold"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text-properties fo:font-size="9pt" style:font-size-asian="9pt" style:font-size-complex="9pt"/>
    </style:style>
    <style:style style:name="TableCell1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2" style:parent-style-name="Zawartośćtabeli" style:family="paragraph">
      <style:text-properties fo:font-size="9pt" style:font-size-asian="9pt" style:font-size-complex="9pt"/>
    </style:style>
    <style:style style:name="TableRow173" style:family="table-row">
      <style:table-row-properties style:min-row-height="0.3486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75" style:parent-style-name="Zawartośćtabeli" style:family="paragraph">
      <style:text-properties style:font-weight-complex="bold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text-properties fo:font-size="9pt" style:font-size-asian="9pt" style:font-size-complex="9pt"/>
    </style:style>
    <style:style style:name="TableCell1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9" style:parent-style-name="Zawartośćtabeli" style:family="paragraph">
      <style:text-properties fo:font-size="9pt" style:font-size-asian="9pt" style:font-size-complex="9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82" style:parent-style-name="Zawartośćtabeli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84" style:parent-style-name="Zawartośćtabeli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86" style:parent-style-name="Zawartośćtabeli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Zawartośćtabeli" style:family="paragraph">
      <style:paragraph-properties fo:text-align="center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ableRow202" style:family="table-row">
      <style:table-row-properties style:row-height="0.368in" style:use-optimal-row-height="false" fo:keep-together="always"/>
    </style:style>
    <style:style style:name="TableCell203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204" style:parent-style-name="Zawartośćtabeli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6" style:parent-style-name="Zawartośćtabeli" style:family="paragraph">
      <style:paragraph-properties fo:text-align="justify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2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13" style:family="table-row">
      <style:table-row-properties style:row-height="0.3736in" style:use-optimal-row-height="false" fo:keep-together="always"/>
    </style:style>
    <style:style style:name="P214" style:parent-style-name="Normalny" style:family="paragraph">
      <style:text-properties fo:font-size="11pt" style:font-size-asian="11pt" style:font-size-complex="11pt"/>
    </style:style>
    <style:style style:name="TableCell2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6" style:parent-style-name="Zawartośćtabeli" style:family="paragraph">
      <style:paragraph-properties fo:text-align="justify"/>
      <style:text-properties fo:font-size="9pt" style:font-size-asian="9pt" style:font-size-complex="9pt"/>
    </style:style>
    <style:style style:name="TableCell2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8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21" style:family="table-row">
      <style:table-row-properties style:row-height="0.3493in" style:use-optimal-row-height="false" fo:keep-together="always"/>
    </style:style>
    <style:style style:name="P222" style:parent-style-name="Normalny" style:family="paragraph">
      <style:text-properties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Zawartośćtabeli" style:family="paragraph">
      <style:paragraph-properties fo:text-align="justify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31" style:family="table-row">
      <style:table-row-properties style:row-height="0.3583in" style:use-optimal-row-height="false" fo:keep-together="always"/>
    </style:style>
    <style:style style:name="P232" style:parent-style-name="Normalny" style:family="paragraph"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Zawartośćtabeli" style:family="paragraph">
      <style:paragraph-properties fo:text-align="justify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39" style:family="table-row">
      <style:table-row-properties style:row-height="0.3506in" style:use-optimal-row-height="false" fo:keep-together="always"/>
    </style:style>
    <style:style style:name="P240" style:parent-style-name="Normalny" style:family="paragraph">
      <style:text-properties fo:font-size="11pt" style:font-size-asian="11pt" style:font-size-complex="11pt"/>
    </style:style>
    <style:style style:name="TableCell2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2" style:parent-style-name="Zawartośćtabeli" style:family="paragraph">
      <style:text-properties fo:font-size="9pt" style:font-size-asian="9pt" style:font-size-complex="9pt"/>
    </style:style>
    <style:style style:name="TableCell2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4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6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47" style:family="table-row">
      <style:table-row-properties style:row-height="0.543in" style:use-optimal-row-height="false" fo:keep-together="always"/>
    </style:style>
    <style:style style:name="P248" style:parent-style-name="Normalny" style:family="paragraph">
      <style:text-properties fo:font-size="11pt" style:font-size-asian="11pt" style:font-size-complex="11pt"/>
    </style:style>
    <style:style style:name="TableCell2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0" style:parent-style-name="Bezodstępów" style:family="paragraph">
      <style:paragraph-properties fo:text-align="start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2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253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254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6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57" style:family="table-row">
      <style:table-row-properties style:row-height="0.6166in" style:use-optimal-row-height="false" fo:keep-together="always"/>
    </style:style>
    <style:style style:name="P258" style:parent-style-name="Normalny" style:family="paragraph">
      <style:text-properties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justify" fo:margin-left="-0.0284in">
        <style:tab-stops/>
      </style:paragraph-properties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ableCell2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8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0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71" style:family="table-row">
      <style:table-row-properties style:row-height="0.7972in" style:use-optimal-row-height="false" fo:keep-together="always"/>
    </style:style>
    <style:style style:name="P272" style:parent-style-name="Normalny" style:family="paragraph">
      <style:text-properties fo:font-size="11pt" style:font-size-asian="11pt" style:font-size-complex="11pt"/>
    </style:style>
    <style:style style:name="TableCell2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4" style:parent-style-name="Bezodstępów" style:family="paragraph">
      <style:paragraph-properties fo:margin-left="0.0215in" fo:text-indent="-0.0215in">
        <style:tab-stops/>
      </style:paragraph-properties>
      <style:text-properties style:font-name="Times New Roman" fo:font-size="9pt" style:font-size-asian="9pt" style:font-size-complex="9pt"/>
    </style:style>
    <style:style style:name="TableCell2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6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8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79" style:family="table-row">
      <style:table-row-properties style:row-height="0.3944in" style:use-optimal-row-height="false" fo:keep-together="always"/>
    </style:style>
    <style:style style:name="P280" style:parent-style-name="Normalny" style:family="paragraph">
      <style:text-properties fo:font-size="11pt" style:font-size-asian="11pt" style:font-size-complex="11pt"/>
    </style:style>
    <style:style style:name="TableCell2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2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4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6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87" style:family="table-row">
      <style:table-row-properties style:row-height="0.9131in" style:use-optimal-row-height="false" fo:keep-together="always"/>
    </style:style>
    <style:style style:name="P288" style:parent-style-name="Normalny" style:family="paragraph">
      <style:text-properties fo:font-size="11pt" style:font-size-asian="11pt" style:font-size-complex="11pt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2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2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4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295" style:family="table-row">
      <style:table-row-properties style:row-height="1.084in" style:use-optimal-row-height="false" fo:keep-together="always"/>
    </style:style>
    <style:style style:name="P296" style:parent-style-name="Normalny" style:family="paragraph">
      <style:text-properties fo:font-size="11pt" style:font-size-asian="11pt" style:font-size-complex="11pt"/>
    </style:style>
    <style:style style:name="TableCell2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8" style:parent-style-name="Tekstpodstawowy" style:family="paragraph">
      <style:text-properties fo:font-weight="normal" style:font-weight-asian="normal" fo:font-size="9pt" style:font-size-asian="9pt" style:font-size-complex="9pt"/>
    </style:style>
    <style:style style:name="TableCell2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0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3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2" style:parent-style-name="Zawartośćtabeli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text-properties style:font-style-complex="italic" fo:font-size="9pt" style:font-size-asian="9pt" style:font-size-complex="9pt"/>
    </style:style>
    <style:style style:name="P306" style:parent-style-name="Normalny" style:family="paragraph">
      <style:text-properties style:font-style-complex="italic" fo:font-size="9pt" style:font-size-asian="9pt" style:font-size-complex="9pt"/>
    </style:style>
    <style:style style:name="P307" style:parent-style-name="Normalny" style:family="paragraph">
      <style:text-properties style:font-style-complex="italic" fo:font-size="9pt" style:font-size-asian="9pt" style:font-size-complex="9pt"/>
    </style:style>
    <style:style style:name="P308" style:parent-style-name="Normalny" style:family="paragraph">
      <style:text-properties style:font-weight-complex="bold" fo:font-size="9pt" style:font-size-asian="9pt" style:font-size-complex="9pt"/>
    </style:style>
    <style:style style:name="P309" style:parent-style-name="Normalny" style:family="paragraph">
      <style:text-properties style:font-weight-complex="bold" fo:font-size="9pt" style:font-size-asian="9pt" style:font-size-complex="9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T3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min-row-height="0.7763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29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330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331" style:parent-style-name="Normalny" style:family="paragraph">
      <style:paragraph-properties fo:widows="0" fo:orphans="0" style:text-autospace="none" fo:text-align="justify"/>
    </style:style>
    <style:style style:name="T3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3" style:parent-style-name="Normalny" style:family="paragraph">
      <style:paragraph-properties fo:widows="0" fo:orphans="0" style:text-autospace="none" fo:text-align="justify"/>
    </style:style>
    <style:style style:name="T334" style:parent-style-name="Domyślnaczcionkaakapitu" style:family="text">
      <style:text-properties style:font-name="AngsanaUPC" style:font-name-complex="AngsanaUPC" fo:font-size="22pt" style:font-size-asian="22pt" style:font-size-complex="22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1" draw:name="Text Box 13" text:anchor-type="paragraph" svg:x="-0.04167in" svg:y="-0.27639in" svg:width="6.55208in" svg:height="0.51042in" style:rel-width="scale" style:rel-height="scale"><draw:text-box><text:p text:style-name="Normalny">Szkoła Podstawowa im. Leonida Teligi<text:s/><text:s/>w Mielnie, ul. Lechitów 19, <text:s/>76-032 <text:s/>MIELNO</text:p><text:p text:style-name="Normalny"><text:span text:style-name="T7"><text:s text:c="12"/></text:span><text:span text:style-name="T8">T</text:span><text:span text:style-name="T9">el</text:span><text:span text:style-name="T10">.</text:span><text:span text:style-name="T11">/fax <text:s/>94 346 19 86 <text:s text:c="9"/></text:span><text:a xlink:href="http://www.zsmielno.pl" office:target-frame-name="_top" xlink:show="replace">www.zsmielno.pl</text:a><text:span text:style-name="T12"><text:tab/></text:span><text:span text:style-name="T13"><text:tab/>a-mail <text:s text:c="2"/>sp.mielno@wp.pl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/>
            <text:p text:style-name="P39">Data przyjęcia<text:s/>zgłoszenia:</text:p>
          </table:table-cell>
          <table:covered-table-cell/>
          <table:covered-table-cell/>
          <table:covered-table-cell/>
          <table:table-cell table:style-name="TableCell40" table:number-columns-spanned="16">
            <text:p text:style-name="P41"><text:s text:c="15"/></text:p>
            <text:p text:style-name="P42"><text:span text:style-name="T43"><text:s text:c="18"/></text:span><text:span text:style-name="T44"><text:s/>.........................................................................................................................</text:span></text:p>
            <text:p text:style-name="P45"><text:s text:c="35"/>dzień <text:s text:c="4"/>- miesiąc - <text:s/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0">
            <text:p text:style-name="P48"/>
            <text:p text:style-name="P49">ZGŁOSZENIE<text:s/>O<text:s/>PRZYJĘCIE<text:s/>UCZNIA<text:s/>DO<text:s/>KLASY PIERWSZEJ:</text:p>
            <text:p text:style-name="P50"/>
            <text:p text:style-name="P51">SZKOŁY PODSTAWOWEJ IM. LEONIDA TELIGI W MIELNIE</text:p>
            <text:p text:style-name="P52">W ROKU SZKOLNYM<text:s/>2020/2021</text:p>
            <text:p text:style-name="P53">REKRUTACJA ART. 157, 158 PRAWO ÓŚWIATOWE</text:p>
            <text:p text:style-name="P54"/>
            <text:p text:style-name="P55"><text:s text:c="129"/>Proszę <text:s/>wypełniać dru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<text:span text:style-name="T59">I.<text:s/></text:span><text:span text:style-name="T60">Dane<text:s/></text:span><text:span text:style-name="T61">ucz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 Nazwisko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2. Imię/ imiona</text:p>
          </table:table-cell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3. Data urodzenia,</text:p>
            <text:p text:style-name="P74"><text:s text:c="2"/>Miejsce urodzenia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4. PESEL: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5. W przypadku braku numeru PESEL- serię i numer paszportu lub innego 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6.<text:s/>Adres zamieszkania<text:s text:c="4"/>ucznia <text:s/>(kod pocztowy, miejscowość, ulica )</text:p>
            <text:p text:style-name="P109"><text:span text:style-name="T110"><text:s text:c="2"/>i <text:s/>adres<text:s/></text:span><text:span text:style-name="T111">zameldowania stałego</text:span><text:span text:style-name="T112"><text:s/>( jeśli są różne</text:span><text:span text:style-name="T113"><text:s/>)</text:span></text:p>
          </table:table-cell>
          <table:covered-table-cell/>
          <table:covered-table-cell/>
          <table:table-cell table:style-name="TableCell114" table:number-columns-spanned="17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Zawartośćtabeli"><text:span text:style-name="T123">7.<text:s/></text:span><text:span text:style-name="T124">Nazwa i adres szkoły obwodowej</text:span><text:span text:style-name="T125"><text:s/></text:span><text:span text:style-name="T126">(</text:span><text:span text:style-name="T127">zgodnie z adresem stałego zameldowania</text:span><text:span text:style-name="T128">).</text:span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Zawartośćtabeli"><text:span text:style-name="T135">II. Dane rodziców/opiekunów prawnych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Matki/</text:span><text:span text:style-name="T139">opiekuna</text:span></text:p>
          </table:table-cell>
          <table:covered-table-cell/>
          <table:covered-table-cell/>
          <table:table-cell table:style-name="TableCell140" table:number-columns-spanned="14">
            <text:p text:style-name="P141"><text:span text:style-name="T142">Ojca/</text:span><text:span text:style-name="T143">opiek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8. Imię/ imiona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9. Nazwisko/ nazwiska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Zawartośćtabeli"><text:span text:style-name="T160">10</text:span><text:span text:style-name="T161">. Adres zamieszkania (kod pocztowy, miejscowość, ulica, numer nieruchomości/ domu)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11. Adres poczty elektronicznej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12. Numer telefonu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III. Informacje dodatk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TAK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NIE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0">
            <text:p text:style-name="P189"/>
            <text:p text:style-name="P190"><text:span text:style-name="T191">Mielno, dnia.......</text:span><text:span text:style-name="T192"><text:s/></text:span><text:span text:style-name="T193">.....................</text:span><text:span text:style-name="T194"><text:s/>2020r.</text:span><text:span text:style-name="T195"><text:s text:c="16"/></text:span><text:span text:style-name="T196"><text:s text:c="3"/>……….</text:span><text:span text:style-name="T197">……………………………………</text:span></text:p>
            <text:p text:style-name="P198"><text:span text:style-name="T199"><text:s text:c="31"/></text:span><text:span text:style-name="T200"><text:s text:c="48"/></text:span><text:span text:style-name="T201"><text:s/>Czytelny <text:s/>podpis rodziców / opieku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2" table:number-rows-spanned="11">
            <text:p text:style-name="P204">13. Informacje o dziecku:</text:p>
          </table:table-cell>
          <table:covered-table-cell/>
          <table:table-cell table:style-name="TableCell205" table:number-columns-spanned="11">
            <text:p text:style-name="P206"><text:span text:style-name="T207">13</text:span><text:span text:style-name="T208">.1 Odległość od miejsca zamieszkania do szkoły wynosi do 3 km (dotyczy szkoły podstawow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□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□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11">
            <text:p text:style-name="P216">13.2 Odległość od miejsca zamieszkania do szkoły wynosi powyżej <text:s/><text:s/>3 km (dotyczy szkoły podstaw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□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□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1">
            <text:p text:style-name="P224"><text:span text:style-name="T225">13</text:span><text:span text:style-name="T226">.3 Odległość od miejsca zamieszkania do szkoły wynosi do 4 km (dotyczy gimnazj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□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□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1">
            <text:p text:style-name="P234">13.4 Odległość od miejsca zamieszkania do szkoły wynosi powyżej <text:s/><text:line-break/>4 km (dotyczy gimnazj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□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□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1">
            <text:p text:style-name="P242">13.5 Deklaruję uczestnictwo kandydata w lekcjach z relig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□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□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11">
            <text:p text:style-name="P250">13.6 Deklaruję uczestnictwo dziecka w zajęciach w świet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□</text:p>
            <text:p text:style-name="P253"/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□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11">
            <text:p text:style-name="P260"><text:span text:style-name="T261">13</text:span><text:span text:style-name="T262">.7 Kandydat z orzeczeniem lub opinią Powiatowej Poradni<text:s/></text:span><text:span text:style-name="T263"><text:s text:c="2"/></text:span><text:span text:style-name="T264">Psychologiczno- Pedagogicznej</text:span><text:span text:style-name="T265"><text:s/></text:span><text:span text:style-name="T266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□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□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1">
            <text:p text:style-name="P274">13.8 Wyrażam zgodę na uczestnictwo dziecka w wycieczkach szkolnych pieszych, autokarowych, rowerowych, do kina, teatru, muzeum, na basen, w kuligach, zawodach sportowych itp. organizowanych <text:s/>przez szkoł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□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□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11">
            <text:p text:style-name="P282">13.9 Wyrażam zgodę na udział mojego dziecka w zajęciach pozalekcyjnych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□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□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1">
            <text:p text:style-name="P290">13.10<text:s/>Wyrażam <text:s/>zgodę<text:s/>na umieszczanie zdjęć zawierających wizerunek mojego dziecka<text:s/>zarejestrowany podczas zajęć i uroczystości <text:s/>szkolnych, a także <text:s/>prac wykonanych przez dziecko podczas uczestnictwa w zajęciach edukacyjno-wychowawczych na stronie internetowej szkoły, w prasie lokalnej i na szkolnej tablicy ogłoszeń<text:s/>(okres przetwarzania zgodnie z art.81Prawa Prasoweg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□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□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11">
            <text:p text:style-name="P298">13.11<text:s/>Administratorem danych osobowych zgłoszonych w niniejszym wniosku jest Dyrektor placówki. Placówka informuje, że dane osobowe kandydata/ dziecka/ ucznia i jego rodziców/prawnych opiekunów są zbierane w celach dydaktyczno- wychowawczo-opiekuńczych działalności. Osoby, których dane osobowe są przetwarzane mają prawo dostępu do treści swoich danych oraz ich poprawi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□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□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0">
            <text:p text:style-name="P305">14. Istotne dane o stanie zdrowia, stosowanej diecie i rozwoju psychofizycznym dziecka:</text:p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0">
            <text:p text:style-name="Normalny"><text:span text:style-name="T312">15</text:span><text:span text:style-name="T313">. Oświadczam, że infor</text:span><text:span text:style-name="T314">macje przedstawione w niniejszym zgłoszeniu są zgodne ze stanem faktycz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0">
            <text:p text:style-name="P317"><text:span text:style-name="T318"><text:s text:c="4"/></text:span></text:p>
            <text:p text:style-name="P319"/>
            <text:p text:style-name="P320"><text:span text:style-name="T321"><text:s/>Mielno, dnia.......</text:span><text:span text:style-name="T322"><text:s/></text:span><text:span text:style-name="T323">.....................</text:span><text:span text:style-name="T324"><text:s/>2020r.</text:span><text:span text:style-name="T325"><text:s text:c="16"/></text:span><text:span text:style-name="T326"><text:s text:c="3"/>……….</text:span><text:span text:style-name="T327">……………………………………</text:span></text:p>
            <text:p text:style-name="P328"><text:s text:c="94"/><text:s text:c="19"/><text:s/>Czytelny <text:s/>podpis rodziców / opieku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/>
      <text:p text:style-name="P331"><text:span text:style-name="T332">Termin składania wniosków do 20.03.2020 r.</text:span></text:p>
      <text:p text:style-name="P333"><text:span text:style-name="T334">*</text:span><text:span text:style-name="T335">-<text:s/></text:span><text:span text:style-name="T336">nie obowiązkowo dla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text-align="justify" fo:margin-left="0.196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fo:text-align="justify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ie" style:display-name="Domyślni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i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TF_Num21" style:display-name="RTF_Num 2 1" style:family="text"/>
    <style:style style:name="RTF_Num22" style:display-name="RTF_Num 2 2" style:family="text">
      <style:text-properties style:font-name="StarSymbol" style:font-name-complex="StarSymbol" fo:font-size="9pt" style:font-size-asian="9pt" style:font-size-complex="9pt"/>
    </style:style>
    <style:style style:name="RTF_Num23" style:display-name="RTF_Num 2 3" style:family="text">
      <style:text-properties style:font-name="StarSymbol" style:font-name-complex="StarSymbol" fo:font-size="9pt" style:font-size-asian="9pt" style:font-size-complex="9pt"/>
    </style:style>
    <style:style style:name="RTF_Num24" style:display-name="RTF_Num 2 4" style:family="text">
      <style:text-properties style:font-name="StarSymbol" style:font-name-complex="StarSymbol" fo:font-size="9pt" style:font-size-asian="9pt" style:font-size-complex="9pt"/>
    </style:style>
    <style:style style:name="RTF_Num25" style:display-name="RTF_Num 2 5" style:family="text">
      <style:text-properties style:font-name="StarSymbol" style:font-name-complex="StarSymbol" fo:font-size="9pt" style:font-size-asian="9pt" style:font-size-complex="9pt"/>
    </style:style>
    <style:style style:name="RTF_Num26" style:display-name="RTF_Num 2 6" style:family="text">
      <style:text-properties style:font-name="StarSymbol" style:font-name-complex="StarSymbol" fo:font-size="9pt" style:font-size-asian="9pt" style:font-size-complex="9pt"/>
    </style:style>
    <style:style style:name="RTF_Num27" style:display-name="RTF_Num 2 7" style:family="text">
      <style:text-properties style:font-name="StarSymbol" style:font-name-complex="StarSymbol" fo:font-size="9pt" style:font-size-asian="9pt" style:font-size-complex="9pt"/>
    </style:style>
    <style:style style:name="RTF_Num28" style:display-name="RTF_Num 2 8" style:family="text">
      <style:text-properties style:font-name="StarSymbol" style:font-name-complex="StarSymbol" fo:font-size="9pt" style:font-size-asian="9pt" style:font-size-complex="9pt"/>
    </style:style>
    <style:style style:name="RTF_Num29" style:display-name="RTF_Num 2 9" style:family="text">
      <style:text-properties style:font-name="StarSymbol" style:font-name-complex="StarSymbol" fo:font-size="9pt" style:font-size-asian="9pt" style:font-size-complex="9pt"/>
    </style:style>
    <style:style style:name="RTF_Num210" style:display-name="RTF_Num 2 10" style:family="text">
      <style:text-properties style:font-name="StarSymbol" style:font-name-complex="StarSymbol" fo:font-size="9pt" style:font-size-asian="9pt" style:font-size-complex="9pt"/>
    </style:style>
    <style:style style:name="RTF_Num31" style:display-name="RTF_Num 3 1" style:family="text"/>
    <style:style style:name="RTF_Num41" style:display-name="RTF_Num 4 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StarSymbol" style:font-name-complex="StarSymbol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text-align="justify" fo:margin-left="1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widows="0" fo:orphans="0" style:text-autospace="none" fo:text-align="justify" fo:margin-left="0.696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zodstępów" style:display-name="Bez odstępów" style:family="paragraph">
      <style:paragraph-properties fo:text-align="justify" fo:margin-left="0.4923in" fo:text-indent="-0.492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Symbol" style:font-name-complex="Symbol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5LVL4" style:family="text">
      <style:text-properties style:font-name="Arial Narrow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Symbol" style:use-window-font-color="true" fo:font-size="8pt" style:font-size-asian="8pt" style:font-size-complex="8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19LVL4" style:family="text">
      <style:text-properties style:font-name="Arial Narrow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1LVL1" style:family="text">
      <style:text-properties style:font-name="Arial Narrow" style:font-name-complex="Times New Roman" fo:font-size="12pt" style:font-size-asian="12pt" style:font-size-complex="12pt"/>
    </style:style>
    <style:style style:name="WW_CharLFO22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3LVL1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Symbol" fo:font-size="9pt" style:font-size-asian="9pt"/>
    </style:style>
    <style:style style:name="WW_CharLFO28LVL2" style:family="text">
      <style:text-properties style:font-name="Symbol" fo:font-size="9pt" style:font-size-asian="9pt"/>
    </style:style>
    <style:style style:name="WW_CharLFO28LVL3" style:family="text">
      <style:text-properties style:font-name="Symbol" fo:font-size="9pt" style:font-size-asian="9pt"/>
    </style:style>
    <style:style style:name="WW_CharLFO28LVL4" style:family="text">
      <style:text-properties style:font-name="Symbol" fo:font-size="9pt" style:font-size-asian="9pt"/>
    </style:style>
    <style:style style:name="WW_CharLFO28LVL5" style:family="text">
      <style:text-properties style:font-name="Symbol" fo:font-size="9pt" style:font-size-asian="9pt"/>
    </style:style>
    <style:style style:name="WW_CharLFO28LVL6" style:family="text">
      <style:text-properties style:font-name="Symbol" fo:font-size="9pt" style:font-size-asian="9pt"/>
    </style:style>
    <style:style style:name="WW_CharLFO28LVL7" style:family="text">
      <style:text-properties style:font-name="Symbol" fo:font-size="9pt" style:font-size-asian="9pt"/>
    </style:style>
    <style:style style:name="WW_CharLFO28LVL8" style:family="text">
      <style:text-properties style:font-name="Symbol" fo:font-size="9pt" style:font-size-asian="9pt"/>
    </style:style>
    <style:style style:name="WW_CharLFO28LVL9" style:family="text">
      <style:text-properties style:font-name="Symbol"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3" text:style-name="WW_CharLFO17LVL3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Domyślnie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complex="Times New Roman"/>
    </style:style>
    <style:style style:name="P3" style:parent-style-name="Domyślnie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complex="Times New Roma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 Narrow"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</dc:title>
    <dc:subject/>
    <meta:initial-creator>MT</meta:initial-creator>
    <dc:creator>Ja</dc:creator>
    <meta:creation-date>2020-03-14T21:46:00Z</meta:creation-date>
    <dc:date>2020-03-14T21:46:00Z</dc:date>
    <meta:print-date>2020-03-14T21:4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0" meta:character-count="3704" meta:row-count="26" meta:non-whitespace-character-count="3181"/>
  </office:meta>
</office:document-meta>
</file>